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5.715cm"/>
    </style:style>
    <style:style style:name="Tabela1.D" style:family="table-column">
      <style:table-column-properties style:column-width="2.884cm"/>
    </style:style>
    <style:style style:name="Tabela1.E" style:family="table-column">
      <style:table-column-properties style:column-width="3.0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429cm" style:rel-column-width="9362*"/>
    </style:style>
    <style:style style:name="Tabela2.B" style:family="table-column">
      <style:table-column-properties style:column-width="1.214cm" style:rel-column-width="468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M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M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6b88d" officeooo:paragraph-rsid="0006b88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officeooo:rsid="0006b88d" officeooo:paragraph-rsid="0006b88d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06b88d" officeooo:paragraph-rsid="0006b88d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6b88d" officeooo:paragraph-rsid="0006b88d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6c4cf" officeooo:paragraph-rsid="0006c4c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867d9" officeooo:paragraph-rsid="0006c4c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867d9" officeooo:paragraph-rsid="000867d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99ea6" officeooo:paragraph-rsid="00099ea6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a59dd" officeooo:paragraph-rsid="000a59dd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ae9ea" officeooo:paragraph-rsid="000ae9ea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c320b" officeooo:paragraph-rsid="000c320b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officeooo:rsid="000a59dd" officeooo:paragraph-rsid="000a59dd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officeooo:rsid="000ae9ea" officeooo:paragraph-rsid="000ae9ea" style:font-size-asian="14pt" style:font-size-complex="14pt"/>
    </style:style>
    <style:style style:name="T1" style:family="text">
      <style:text-properties officeooo:rsid="0006c4cf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RUKCJA – ANTENY TELEWIZJI NAZIEMNEJ.</text:p>
      <text:p text:style-name="P3"/>
      <text:p text:style-name="P4"/>
      <text:p text:style-name="P2"><text:span text:style-name="T1">I. </text:span>Czynniki wpływające na dobór anten:</text:p>
      <text:p text:style-name="P4">I. Odległość od nadajnika / nadajników;</text:p>
      <text:p text:style-name="P4">II. Ilość nadajników, oraz pasma ich pracy;</text:p>
      <text:p text:style-name="P4">III. Odległość kątowa pomiędzy nadajnikami;</text:p>
      <text:p text:style-name="P4">IV. Moc nadawania danego kanału;</text:p>
      <text:p text:style-name="P4">V. Kierunkowość anteny nadajnika;</text:p>
      <text:p text:style-name="P4">VI. Polaryzacja anteny nadajnika;</text:p>
      <text:p text:style-name="P5">VII. Przeszkody na drodze antena nadajnika – antena odbiornika;</text:p>
      <text:p text:style-name="P5">VIII. Rodzaj instalacji do której dobieramy antenę.</text:p>
      <text:p text:style-name="P5"/>
      <text:p text:style-name="P6">II. Zadania do wykonania.</text:p>
      <text:p text:style-name="P7">II.1 Porównaj dane techniczne poniżej przedstawionych anten:</text:p>
      <text:p text:style-name="P7">- zysk anteny;</text:p>
      <text:p text:style-name="P7">- promieniowanie przód / tył [dB];</text:p>
      <text:p text:style-name="P7">- ilość elementów;</text:p>
      <text:p text:style-name="P7">- kierunkowość anteny;</text:p>
      <text:p text:style-name="P7">- warunki do jakich dana antena jest zalecana.</text:p>
      <text:p text:style-name="P7">UWAGA. Porównanie polega na zależności między wartościami jednego parametru, gdzie zmianie ulega tylko ilość elementów(reflektor, directory), a antena przeznaczona jest do odbioru tego samego pasma.</text:p>
      <text:p text:style-name="P7"/>
      <text:p text:style-name="P8">II.2 Oblicz długość dipola anteny typu Yagi dla częstotliwości100 MHz (pasmo UKF), dla częstotliwości 690 MHz (zakres UHF – pasmo V – MUX3). Zwróć uwagę na długość dipola anteny. Do obliczeń przyjmij ąe dipol powinien być półfalowy.</text:p>
      <text:p text:style-name="P8"/>
      <text:p text:style-name="P8"><text:s/>Wzór na długość fali <text:span text:style-name="T2">λ</text:span><text:span text:style-name="T3"> = c/f, <text:tab/>gdzie</text:span></text:p>
      <text:p text:style-name="P8"><text:span text:style-name="T3">c – prędkość rozchodzenia się światła w próżni (300 tys. km/s.);</text:span></text:p>
      <text:p text:style-name="P8"><text:span text:style-name="T3">f – częstotliwość.</text:span></text:p>
      <text:p text:style-name="P9"><text:span text:style-name="T3">II. 3 Zapoznaj się z instrukcją obsługi miernika do pomiaru poziomu sygnału z anteny. Dokonaj pomiaru poziomu anteny 13-to elementowej dla kanału 35, 37 i 48 ustawiając antenę tak, aby uzyskać maksymalny zysk anteny z polaryzacji H, a następnie powtórz <text:s/>pomiary dla anteny 5-cio elementowe 2 elementowej i pojedynczego dipola. Dla anteny 5-cio elementowej i kanału 48 dodatkowo dokonaj pomiaru dla polaryzacji V. Wyniki zapisz w tabeli.</text:span></text:p>
      <text:p text:style-name="P9"><text:span text:style-name="T3">Tab. 1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3">kanał</text:p>
          </table:table-cell>
          <table:table-cell table:style-name="Tabela1.A1" office:value-type="string">
            <text:p text:style-name="P13">1 element (dipol)</text:p>
          </table:table-cell>
          <table:table-cell table:style-name="Tabela1.A1" office:value-type="string">
            <text:p text:style-name="P13">2 elementy (dipol, reflektor</text:p>
          </table:table-cell>
          <table:table-cell table:style-name="Tabela1.A1" office:value-type="string">
            <text:p text:style-name="P13">5 elementów.</text:p>
          </table:table-cell>
          <table:table-cell table:style-name="Tabela1.E1" office:value-type="string">
            <text:p text:style-name="P13">13 elementów</text:p>
          </table:table-cell>
        </table:table-row>
        <table:table-row>
          <table:table-cell table:style-name="Tabela1.A2" office:value-type="string">
            <text:p text:style-name="P13">35 H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37 H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48 H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35 V</text:p>
          </table:table-cell>
          <table:table-cell table:style-name="Tabela1.A2" office:value-type="string">
            <text:p text:style-name="P12">--------------------</text:p>
          </table:table-cell>
          <table:table-cell table:style-name="Tabela1.A2" office:value-type="string">
            <text:p text:style-name="P12">---------------------------------</text:p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>----------------</text:p>
          </table:table-cell>
        </table:table-row>
      </table:table>
      <text:p text:style-name="P10"><text:soft-page-break/><text:span text:style-name="T3">II. 4 Dokonaj pomiaru kierunkowości anteny 5-cio elementowej dla kanału 35. Wyniki zapisz w tabeli 2.</text:span></text:p>
      <text:p text:style-name="P10"><text:span text:style-name="T3">Tab2.</text:span></text:p>
      <table:table table:name="Tabela2" table:style-name="Tabela2">
        <table:table-column table:style-name="Tabela2.A"/>
        <table:table-column table:style-name="Tabela2.B" table:number-columns-repeated="12"/>
        <table:table-row>
          <table:table-cell table:style-name="Tabela2.A1" office:value-type="string">
            <text:p text:style-name="P14">Kąt obrotu</text:p>
          </table:table-cell>
          <table:table-cell table:style-name="Tabela2.A1" office:value-type="string">
            <text:p text:style-name="P14">0</text:p>
          </table:table-cell>
          <table:table-cell table:style-name="Tabela2.A1" office:value-type="string">
            <text:p text:style-name="P14">30</text:p>
          </table:table-cell>
          <table:table-cell table:style-name="Tabela2.A1" office:value-type="string">
            <text:p text:style-name="P14">60</text:p>
          </table:table-cell>
          <table:table-cell table:style-name="Tabela2.A1" office:value-type="string">
            <text:p text:style-name="P14">90</text:p>
          </table:table-cell>
          <table:table-cell table:style-name="Tabela2.A1" office:value-type="string">
            <text:p text:style-name="P14">120</text:p>
          </table:table-cell>
          <table:table-cell table:style-name="Tabela2.A1" office:value-type="string">
            <text:p text:style-name="P14">150</text:p>
          </table:table-cell>
          <table:table-cell table:style-name="Tabela2.A1" office:value-type="string">
            <text:p text:style-name="P14">180</text:p>
          </table:table-cell>
          <table:table-cell table:style-name="Tabela2.A1" office:value-type="string">
            <text:p text:style-name="P14">210</text:p>
          </table:table-cell>
          <table:table-cell table:style-name="Tabela2.A1" office:value-type="string">
            <text:p text:style-name="P14">240</text:p>
          </table:table-cell>
          <table:table-cell table:style-name="Tabela2.A1" office:value-type="string">
            <text:p text:style-name="P14">270</text:p>
          </table:table-cell>
          <table:table-cell table:style-name="Tabela2.A1" office:value-type="string">
            <text:p text:style-name="P14">300</text:p>
          </table:table-cell>
          <table:table-cell table:style-name="Tabela2.M1" office:value-type="string">
            <text:p text:style-name="P14">330</text:p>
          </table:table-cell>
        </table:table-row>
        <table:table-row>
          <table:table-cell table:style-name="Tabela2.A2" office:value-type="string">
            <text:p text:style-name="P14">Poziom (dBuV)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M2" office:value-type="string">
            <text:p text:style-name="P12"/>
          </table:table-cell>
        </table:table-row>
      </table:table>
      <text:p text:style-name="P10"><text:span text:style-name="T3"/></text:p>
      <text:p text:style-name="P11"><text:span text:style-name="T3">Narysuj wykres kołowy odpowiadający danym, przyjmując, poziom 0 dBuV jest zaznaczony w środku. </text:span></text:p>
      <text:p text:style-name="P10"><text:span text:style-name="T3"/></text:p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7:09:09.847000000</meta:creation-date>
    <dc:date>2017-10-16T18:38:32.972000000</dc:date>
    <meta:editing-duration>PT1H29M24S</meta:editing-duration>
    <meta:editing-cycles>7</meta:editing-cycles>
    <meta:generator>LibreOffice/4.4.0.3$Windows_x86 LibreOffice_project/de093506bcdc5fafd9023ee680b8c60e3e0645d7</meta:generator>
    <meta:document-statistic meta:table-count="2" meta:image-count="0" meta:object-count="0" meta:page-count="2" meta:paragraph-count="53" meta:word-count="308" meta:character-count="2039" meta:non-whitespace-character-count="1774"/>
  </office:meta>
</office:document-meta>
</file>