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CD00004884000030A9424AC0D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false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4a7ebb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-1.002cm" draw:z-index="0" draw:name="Wykres 1" draw:style-name="gr1"><draw:frame draw:style-name="gr2" draw:text-style-name="P2" svg:width="18.705cm" svg:height="12.6cm" svg:x="0cm" svg:y="0cm"><draw:image xlink:href="Pictures/200002CD00004884000030A9424AC0D2.svm" xlink:type="simple" xlink:show="embed" xlink:actuate="onLoad"><text:p/></draw:image></draw:frame><draw:custom-shape draw:name="Łącznik prosty 10" draw:style-name="gr3" draw:text-style-name="P3" svg:width="0.003cm" svg:height="0.003cm" svg:x="0.201cm" svg:y="0.2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14.801cm" style:num-format="1" style:print-orientation="landscape" fo:margin-top="1.002cm" fo:margin-bottom="1.251cm" fo:margin-left="1.2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Marek</meta:initial-creator>
    <meta:creation-date>2014-10-28T14:37:00Z</meta:creation-date>
    <dc:date>2014-10-28T21:45:22.576000000</dc:date>
    <meta:print-date>2014-10-28T14:35:00Z</meta:print-date>
    <meta:editing-cycles>3</meta:editing-cycles>
    <meta:editing-duration>PT1M</meta:editing-duration>
    <meta:document-statistic meta:table-count="0" meta:image-count="0" meta:object-count="0" meta:page-count="1" meta:paragraph-count="1" meta:word-count="0" meta:character-count="0" meta:non-whitespace-character-count="0"/>
    <meta:template xlink:type="simple" xlink:actuate="onRequest" xlink:title="" xlink:href="../../Downloads/Dla%20Henia.odt/Normal"/>
  </office:meta>
</office:document-meta>
</file>