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d2e" officeooo:paragraph-rsid="001a9d2e"/>
    </style:style>
    <style:style style:name="P2" style:family="paragraph" style:parent-style-name="Standard">
      <style:text-properties officeooo:rsid="001b63e9" officeooo:paragraph-rsid="001b6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do strony -komputer wykład1</text:p>
      <text:p text:style-name="P1"><text:a xlink:type="simple" xlink:href="http://smurf.mimuw.edu.pl/external_slides/W1_Teoria/Architektura_Komputerow_Wyklad_1_Teoria.html" text:style-name="Internet_20_link" text:visited-style-name="Visited_20_Internet_20_Link">http://smurf.mimuw.edu.pl/external_slides/W1_Teoria/Architektura_Komputerow_Wyklad_1_Teoria.html</text:a></text:p>
      <text:p text:style-name="P2"><text:a xlink:type="simple" xlink:href="https://docplayer.pl/25433038-Architektura-von-neumanna-i-architektura-harwardzka-budowa-komputera-dr-inz-jaroslaw-forenc.html" text:style-name="Internet_20_link" text:visited-style-name="Visited_20_Internet_20_Link">https://docplayer.pl/25433038-Architektura-von-neumanna-i-architektura-harwardzka-budowa-komputera-dr-inz-jaroslaw-forenc.html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20:07:56.528000000</meta:creation-date>
    <dc:date>2020-09-18T21:28:49.543000000</dc:date>
    <meta:editing-duration>PT1H20M54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3" meta:word-count="7" meta:character-count="254" meta:non-whitespace-character-count="250"/>
  </office:meta>
</office:document-meta>
</file>